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ijeenkomst van de verenigde vergadering van Rijnland</text:p>
      <text:section text:name="regeling_id1-3-2" text:style-name="regeling">
        <text:section text:name="aanhef_id1-3-2-1" text:style-name="aanhef">
          <text:section text:name="preambule_id1-3-2-1-1" text:style-name="preambule">
            <text:p text:style-name="al"> De verenigde vergadering van het hoogheemraadschap van Rijnland vergadert op woensdag 27 september 2023 om 13.00 uur in het kantoor van Rijnland, Archimedesweg 1, 2333 CM te Leiden. De volgende zaken komen onder meer aan de orde: </text:p>
            <text:p text:style-name="al">- Benoeming commissieleden </text:p>
            <text:p text:style-name="al">- Zomerburap 2023 </text:p>
            <text:p text:style-name="al">- Normenkader 2023 </text:p>
            <text:p text:style-name="al">- Waterschapsverordening en onderhoudsverordening </text:p>
            <text:p text:style-name="al">- Delegatiebesluit </text:p>
            <text:p text:style-name="al">- Rekenkamerrapport Grip op informatieveiligheid </text:p>
            <text:p text:style-name="al">- Rekenkamerrapport Bestuursondersteuning </text:p>
            <text:p text:style-name="al">- Inventarisatie onderwerp volgend rekenkamerrapport </text:p>
            <text:p text:style-name="al">- Wijziging gemeenschappelijke regeling Het Waterschapshuis </text:p>
            <text:p text:style-name="al">- VV-rapporteurschap Het Waterschapshuis en benoeming rapporteurs </text:p>
            <text:p text:style-name="al">- Vergaderschema’s 2024 en 2025 </text:p>
            <text:p text:style-name="al"/>
            <text:p text:style-name="al">De stukken zijn digitaal in te zien op https://rijnland.bestuurlijkeinformatie.nl/ </text:p>
            <text:p text:style-name="al"/>
            <text:p text:style-name="al">Belanghebbenden kunnen gebruikmaken van het spreekrecht in de VV. Zij worden verzocht dit kenbaar te maken tot uiterlijk dinsdag 26 september 2023, 18:00 uur per e-mail aan: bestuur@rijnland.net. </text:p>
            <text:p text:style-name="al"/>
            <text:p text:style-name="al">Ter voorbereiding van deze vergadering komen de commissies uit de verenigde vergadering op de volgende tijdstippen bijeen, ook in het kantoor van Rijnland: </text:p>
            <text:p text:style-name="al">- Commissie Voldoende Water en Waterkwaliteit woensdag 13 september 2023 om 9.30 uur </text:p>
            <text:p text:style-name="al">- Commissie Waterveiligheid en Waterketen woensdag 13 september 2023 om 13.00 uur </text:p>
            <text:p text:style-name="al">- Commissie Bestuur, Organisatie en Dienstverlening woensdag 13 september 2023 om 15.30 uur </text:p>
            <text:p text:style-name="al"/>
            <text:p text:style-name="al">Belanghebbenden kunnen gebruikmaken van het spreekrecht in de commissies. Zij worden verzocht dit kenbaar te maken tot uiterlijk dinsdag 12 september 2023, 18:00 uur per e-mail aan: </text:p>
            <text:p text:style-name="al">bestuur@rijnland.net. </text:p>
            <text:p text:style-name="al"/>
            <text:p text:style-name="al">Deze vergaderingen zijn openbaar en ook digitaal te volgen via de live stream: </text:p>
            <text:p text:style-name="al">https://rijnland.waterschapsinformatie.nl </text:p>
            <text:p text:style-name="al"/>
            <text:p text:style-name="al">Het hoogheemraadschap van Rijnland maakt gebruik van servicenormen. Kijk voor andere publicaties en algemene informatie op www.rijnland.n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0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penbare bijeenkomst van de verenigde vergadering van Rijnland</meta:user-defined>
    <meta:user-defined meta:name="DCTERMS.W3CDTF/DCTERMS.available">2023-09-01</meta:user-defined>
    <meta:user-defined meta:name="DCTERMS.W3CDTF/OVERHEIDop.jaargang">2023</meta:user-defined>
    <meta:user-defined meta:name="OVERHEIDop.publicationIssue">10706</meta:user-defined>
    <meta:user-defined meta:name="OVERHEIDop.WsbID/DC.identifier">wsb-2023-10706</meta:user-defined>
    <meta:user-defined meta:name="OVERHEIDop.versieInformatie"/>
  </office:meta>
</office:document-meta>
</file>