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het wijzigen van watervergunning VTH202303-1002 voor het dempen en graven en het aanbrengen van een duiker ter plaatse van Zuideinde 92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wijziging van de op 14 juni 2023 verleende watervergunning VTH202303-1002 ..</text:p>
            <text:p text:style-name="common-al">Zaaknummer: VTH202307-0078</text:p>
            <text:p text:style-name="common-al">Start bezwaartermijn (6 weken): 01-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0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0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0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078</meta:user-defined>
    <meta:user-defined meta:name="DCTERMS.abstract">het wijzigen van watervergunning VTH202303-1002 voor het dempen en graven en het aanbrengen van een duiker ter plaatse van Zuideinde 92 in Baren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het wijzigen van watervergunning VTH202303-1002 voor het dempen en graven en het aanbrengen van een duiker ter plaatse van Zuideinde 92 in Barendrecht</meta:user-defined>
    <meta:user-defined meta:name="DCTERMS.W3CDTF/DCTERMS.available">2023-09-01</meta:user-defined>
    <meta:user-defined meta:name="DCTERMS.W3CDTF/OVERHEIDop.jaargang">2023</meta:user-defined>
    <meta:user-defined meta:name="OVERHEIDop.publicationIssue">10702</meta:user-defined>
    <meta:user-defined meta:name="OVERHEIDop.WsbID/DC.identifier">wsb-2023-10702</meta:user-defined>
    <meta:user-defined meta:name="OVERHEIDop.versieInformatie"/>
  </office:meta>
</office:document-meta>
</file>