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laagspanningskabels aan Aardebolleweg nabij huisnummer 2,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laagspanningskabels aan Aardebolleweg nabij huisnummer 2, Wolphaartsdijk. De acceptatie is geregistreerd onder zaaknummer VOS2729.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1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9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9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9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729</meta:user-defined>
    <meta:user-defined meta:name="DCTERMS.abstract">Het aanleggen van laagspanningskabels ter plaatse van Aardebolleweg nabij huisnummer 2, Wolphaartsdijk.</meta:user-defined>
    <dc:language>nl</dc:language>
    <meta:user-defined meta:name="OVERHEIDop.locatietype/OVERHEIDop.gebiedsmarkering">Lijn</meta:user-defined>
    <meta:user-defined meta:name="DC.title">Acceptatie melding voor het aanleggen van laagspanningskabels aan Aardebolleweg nabij huisnummer 2, Wolphaartsdijk</meta:user-defined>
    <meta:user-defined meta:name="DCTERMS.W3CDTF/DCTERMS.available">2023-09-01</meta:user-defined>
    <meta:user-defined meta:name="DCTERMS.W3CDTF/OVERHEIDop.jaargang">2023</meta:user-defined>
    <meta:user-defined meta:name="OVERHEIDop.publicationIssue">10698</meta:user-defined>
    <meta:user-defined meta:name="OVERHEIDop.WsbID/DC.identifier">wsb-2023-10698</meta:user-defined>
    <meta:user-defined meta:name="OVERHEIDop.versieInformatie"/>
  </office:meta>
</office:document-meta>
</file>