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slagboom en toegangsbord, nabij C.G. Roosweg 1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3-08-001814, verzenddatum 30 augustus 2023)</text:p>
            <text:p text:style-name="common-al">Het hoogheemraadschap heeft een watervergunning verleend. De watervergunning gaat over het plaatsen en hebben van een slagboom en toegangsbord in de beschermingszone van een hoofdwatergang nabij C.G. Roosweg 1 in Krimpen aan de Lek, gemeente Krimpenerwaar 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9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9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9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plaatsen van een slagboom en toegangsbord, nabij C.G. Roosweg 1 in Krimpen aan de Lek.</meta:user-defined>
    <meta:user-defined meta:name="DCTERMS.W3CDTF/DCTERMS.available">2023-09-01</meta:user-defined>
    <meta:user-defined meta:name="DCTERMS.W3CDTF/OVERHEIDop.jaargang">2023</meta:user-defined>
    <meta:user-defined meta:name="OVERHEIDop.publicationIssue">10696</meta:user-defined>
    <meta:user-defined meta:name="OVERHEIDop.WsbID/DC.identifier">wsb-2023-10696</meta:user-defined>
    <meta:user-defined meta:name="OVERHEIDop.versieInformatie"/>
  </office:meta>
</office:document-meta>
</file>