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krachtens artikel 6.2 lid 1 van de Waterwet een watervergunning is verleend aan Foresco Dongen B.V. (Industriestraat 18, 5107 NC te Dongen) voor het brengen van stoffen afkomstig van Foresco Dongen B.V. aan de Industriestraat 18 te Dongen in het oppervlaktelichaam ‘De Donge’ aan de oostzijde van het bedrijf, in beheer bij ons waterschap.</text:p>
            <text:p text:style-name="common-al">Het ontwerpbesluit heeft van 14 juli 2023 tot en met 24 augustus 2023 ter inzage gelegen (Waterschapsblad 2023, 8635). Hiertegen zijn geen zienswijzen ingediend. Het definitieve besluit is niet gewijzigd ten opzichte van het ontwerpbesluit.</text:p>
            <text:p text:style-name="common-al">Het definitieve besluit ligt vanaf 29 augustus 2023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2 33.</text:p>
              </text:list-item>
              <text:list-item text:style-override="id1-3-2-1-1-4-2">
                <text:number>2.</text:number>
                <text:p text:style-name="al">Gemeente Dongen, team vergunningverlening, Hoge Ham 62, 5104 JJ Dongen; tijdens openingstijden maandag – donderdag van 8.30 tot 17.00 uur en vrijdag van 08:30 – 12:30. </text:p>
              </text:list-item>
            </text:list>
            <text:p text:style-name="common-al">Tot en met dinsdag 10 oktober 2023 kunnen belanghebbenden, op grond van de Algemene wet bestuursrecht (Awb), tegen dit besluit beroep indienen. De termijn voor het indienen van een beroepschrift is 6 weken, ingaande op de dag na de dag waarop dit besluit bekend is gemaakt. Het beroepschrift moet worden gericht aan de rechtbank Zeeland-West-Brabant te Breda, Postbus 90.006, 4800 RA Breda. </text:p>
            <text:p text:style-name="common-al"> Het (schriftelijke) beroepschrift dient te zijn ondertekend en tenminste het volgende 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vermelding van de datum en nummer of het kenmerk van het besluit waartegen het beroep zich richt;</text:p>
              </text:list-item>
              <text:list-item text:style-override="id1-3-2-1-1-7-4">
                <text:number>4.</text:number>
                <text:p text:style-name="al">een opgave van de redenen waarom men zich met het besluit niet kan verenigen.</text:p>
              </text:list-item>
            </text:list>
            <text:p text:style-name="common-al">Voor het indienen van beroep wordt door de Rechtbank een bedrag aan griffierecht geheven.</text:p>
            <text:p text:style-name="common-al"/>
            <text:p text:style-name="common-al">
            <text:span text:style-name="nadrukvet">Verzoek tot voorlopige voorziening</text:span>
          </text:p>
            <text:p text:style-name="common-al">Indien een beroepschrift is ingediend, is het mogelijk om daarnaast een verzoek tot het treffen van een voorlopige voorziening in te dienen. Een dergelijk verzoek dient te worden gericht aan de Voorzieningenrechter van de rechtbank Zeeland-West-Brabant, Postbus 90.006, 4800 PA Breda.</text:p>
            <text:p text:style-name="common-al">De Voorzieningenrechter kan naar aanleiding van een dergelijk verzoek een voorlopige voorziening treffen indien onverwijlde spoed, gelet op de betrokken belangen, dat vereist. Het gaat hier met name om gevallen waarin de uitspraak op het ingestelde beroep in redelijkheid niet kan worden afgewacht. Een schriftelijk verzoek dient te zijn ondertekend en tenminste het volgende te bevatten:</text:p>
            <text:list text:style-name="id1-3-2-1-1-13">
              <text:list-item text:style-override="id1-3-2-1-1-13-1">
                <text:number>1.</text:number>
                <text:p text:style-name="al">naam en adres van de verzoeker;</text:p>
              </text:list-item>
            </text:list>
            <text:list text:style-name="id1-3-2-1-1-14">
              <text:list-item text:style-override="id1-3-2-1-1-14-1">
                <text:number>1.</text:number>
                <text:p text:style-name="al">de dagtekening;</text:p>
              </text:list-item>
            </text:list>
            <text:list text:style-name="id1-3-2-1-1-15">
              <text:list-item text:style-override="id1-3-2-1-1-15-1">
                <text:number>1.</text:number>
                <text:p text:style-name="al">vermelding van het bestuursorgaan dat het besluit heeft genomen en datum en nummer of het kenmerk van het besluit;</text:p>
              </text:list-item>
            </text:list>
            <text:list text:style-name="id1-3-2-1-1-16">
              <text:list-item text:style-override="id1-3-2-1-1-16-1">
                <text:number>1.</text:number>
                <text:p text:style-name="al">de gronden van het verzoek (waarom spoedeisend karakter?).</text:p>
              </text:list-item>
            </text:list>
            <text:p text:style-name="common-al">Voor de behandeling van een verzoek om voorlopige voorziening wordt een bedrag aan griffierecht geheven.</text:p>
            <text:p text:style-name="common-al"/>
            <text:p text:style-name="common-al">Voor nadere informatie met betrekking tot het besluit kunt u contact opnemen met team vergunningen via telefoonnummer 076 564 12 33.</text:p>
            <text:p text:style-name="common-al">Breda, 29 augustus 2023</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gunning Waterwet</meta:user-defined>
    <meta:user-defined meta:name="OVERHEIDop.datumEindeReactietermijn">2023-10-10</meta:user-defined>
    <meta:user-defined meta:name="OVERHEIDop.TilID/OVERHEIDop.terinzageleggingOP">til-2023-13574</meta:user-defined>
    <meta:user-defined meta:name="DCTERMS.W3CDTF/DCTERMS.available">2023-09-01</meta:user-defined>
    <meta:user-defined meta:name="DCTERMS.W3CDTF/OVERHEIDop.jaargang">2023</meta:user-defined>
    <meta:user-defined meta:name="OVERHEIDop.publicationIssue">10694</meta:user-defined>
    <meta:user-defined meta:name="OVERHEIDop.WsbID/DC.identifier">wsb-2023-10694</meta:user-defined>
    <meta:user-defined meta:name="OVERHEIDop.versieInformatie"/>
  </office:meta>
</office:document-meta>
</file>