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rkweg 32 te Nisp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augustus 2023 met registratienummer 0652674349 voor het aanleggen van laagspanning- en middenspanningskabel met een duiker evenwijdig aan en kruisend met b-water ter hoogte van Kerkweg 32 te Nisp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69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9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9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erkweg 32 te Nispen.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692</meta:user-defined>
    <meta:user-defined meta:name="OVERHEIDop.WsbID/DC.identifier">wsb-2023-10692</meta:user-defined>
    <meta:user-defined meta:name="OVERHEIDop.versieInformatie"/>
  </office:meta>
</office:document-meta>
</file>