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leggen oever vijver van A-water RG10 Driehoek Zandrijk te Eindhoven. (05391442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augustus 2023 een aanvraag voor een vergunning in het kader van de WaterWet ontvangen voor het verleggen van de oever van de vijver van A-water RG10. De werkzaamheden vinden plaats op het kadastrale perceel, bekend als gemeente STR03, sectie F, nummer 2093, in het Zandrijk te Eindhoven. De aanvraag is geregistreerd met zaaknummer 053914426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426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8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verleggen oever vijver van A-water RG10 Driehoek Zandrijk te Eindhoven. (0539144264)</meta:user-defined>
    <meta:user-defined meta:name="DCTERMS.W3CDTF/DCTERMS.available">2023-09-01</meta:user-defined>
    <meta:user-defined meta:name="DCTERMS.W3CDTF/OVERHEIDop.jaargang">2023</meta:user-defined>
    <meta:user-defined meta:name="OVERHEIDop.publicationIssue">10688</meta:user-defined>
    <meta:user-defined meta:name="OVERHEIDop.WsbID/DC.identifier">wsb-2023-10688</meta:user-defined>
    <meta:user-defined meta:name="OVERHEIDop.versieInformatie"/>
  </office:meta>
</office:document-meta>
</file>