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7728 verleende vergunning voor het dempen en verbreden van waterlopen bij Zomerdijkje 20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8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8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1</meta:user-defined>
    <meta:user-defined meta:name="DCTERMS.abstract">het dempen en verbreden van waterlopen bij Zomerdijkje 20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87728 verleende vergunning voor het dempen en verbreden van waterlopen bij Zomerdijkje 20 in Egmond aan den Hoef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686</meta:user-defined>
    <meta:user-defined meta:name="OVERHEIDop.WsbID/DC.identifier">wsb-2023-10686</meta:user-defined>
    <meta:user-defined meta:name="OVERHEIDop.versieInformatie"/>
  </office:meta>
</office:document-meta>
</file>