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dammen en het dempen en graven van oppervlaktewater i.v.m. het uitvoeren van inrichtingsmaatregelen in Polder Achteraf, ter hoogte van Dwarsdijk 1 3612AN Tienhoven, Kanaaldijk 1 3739ND Hollandsche Rading, Nieuw-Loosdrechtsedijk 215 1231KT Loosdrecht - AGV - WN2023-00474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dammen en het dempen en graven van oppervlaktewater i.v.m. het uitvoeren van inrichtingsmaatregelen in Polder Achteraf, ter hoogte van Dwarsdijk 1 3612AN Tienhoven, Kanaaldijk 1 3739ND Hollandsche Rading, Nieuw-Loosdrechtsedijk 215 1231KT Loosdrecht.</text:p>
            <text:p text:style-name="common-al">Deze vergunning is verzonden op 30-08-2023.</text:p>
            <text:p text:style-name="common-al">
            <text:span text:style-name="nadrukvet">Inzien van de stukken</text:span>
          </text:p>
            <text:p text:style-name="common-al">Als u de bijlagen wilt inzien, kan dat. U kunt daarvoor een e-mail sturen naar ondersteuningvth@waternet.nl. Vermeld dan uw zaaknummer WN2023-00474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685</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85</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85</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745</meta:user-defined>
    <meta:user-defined meta:name="DCTERMS.abstract">Watervergunning, Vereniging tot Behoud van Natuurmonumenten in Nederland, Polder Achteraf, Nieuw-Loosdrechtsedijk in Loos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aanleggen van dammen en het dempen en graven van oppervlaktewater i.v.m. het uitvoeren van inrichtingsmaatregelen in Polder Achteraf, ter hoogte van Dwarsdijk 1 3612AN Tienhoven, Kanaaldijk 1 3739ND Hollandsche Rading, Nieuw-Loosdrechtsedijk 215 1231KT Loosdrecht - AGV - WN2023-004745</meta:user-defined>
    <meta:user-defined meta:name="DCTERMS.W3CDTF/DCTERMS.available">2023-09-01</meta:user-defined>
    <meta:user-defined meta:name="DCTERMS.W3CDTF/OVERHEIDop.jaargang">2023</meta:user-defined>
    <meta:user-defined meta:name="OVERHEIDop.publicationIssue">10685</meta:user-defined>
    <meta:user-defined meta:name="OVERHEIDop.WsbID/DC.identifier">wsb-2023-10685</meta:user-defined>
    <meta:user-defined meta:name="OVERHEIDop.versieInformatie"/>
  </office:meta>
</office:document-meta>
</file>