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amersbrug i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675323 ingevolge de Keur waterschap Brabantse Delta 2015 bekend gemaakt op 30 augustus 2023 voor het aanleggen/vervangen, hebben en onderhouden van kabels; een buispaalmast met keerwand; een onderhoudspad met grasbetontegels t.b.v. een servicevoertuig; ten behoeve van de vervanging van het Road Weather Information Systems (RWIS) in, op of onder de primaire waterkering DWK00256 ter hoogte van de Hamersbrug op de A59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sept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8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8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8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van waterschap Brabantse Delta voor waterhuishoudkundige werkzaamheden ter hoogte van de Hamersbrug in Oosterhout.</meta:user-defined>
    <meta:user-defined meta:name="DCTERMS.W3CDTF/DCTERMS.available">2023-09-01</meta:user-defined>
    <meta:user-defined meta:name="DCTERMS.W3CDTF/OVERHEIDop.jaargang">2023</meta:user-defined>
    <meta:user-defined meta:name="OVERHEIDop.externeBijlage">Besluit 675323|exb-2023-41860</meta:user-defined>
    <meta:user-defined meta:name="OVERHEIDop.externeBijlage">Tekening 0652672620-A (topografie)|exb-2023-41861</meta:user-defined>
    <meta:user-defined meta:name="OVERHEIDop.externeBijlage">Tekening 0652672620-B |exb-2023-41862</meta:user-defined>
    <meta:user-defined meta:name="OVERHEIDop.externeBijlage">Tekening 0652672620-C|exb-2023-41863</meta:user-defined>
    <meta:user-defined meta:name="OVERHEIDop.externeBijlage">Tekening 0652672620-D |exb-2023-41864</meta:user-defined>
    <meta:user-defined meta:name="OVERHEIDop.publicationIssue">10681</meta:user-defined>
    <meta:user-defined meta:name="OVERHEIDop.WsbID/DC.identifier">wsb-2023-10681</meta:user-defined>
    <meta:user-defined meta:name="OVERHEIDop.versieInformatie"/>
  </office:meta>
</office:document-meta>
</file>