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lozen hemelwater vanaf nieuw verhard oppervlak, dempen C-water en graven water, aanleggen plas-drasoever, bodempassages en 2 tewaterlaat en vuiltrekplaatsen tpv Arnhem sectie W nummer 4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lozen hemelwater vanaf nieuw verhard oppervlak, dempen C-water en graven water, aanleggen plas-drasoever, bodempassages en 2 tewaterlaat en vuiltrekplaatsen tpv Arnhem sectie W nummer 4707 een watervergunning te verlenen.  
</text:p>
            <text:p text:style-name="common-al">Zaaknummer: 2022101897
</text:p>
            <text:p text:style-name="common-al">Start bezwaartermijn: 26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6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01897</meta:user-defined>
    <meta:user-defined meta:name="DCTERMS.abstract">lozen hemelwater nieuw  verhard oppervlak, dempen C-water, graven water, plas-drasoever bodempassages 2 tewaterlaat en vuiltrekplaatsen Arnhem W 4707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lozen hemelwater vanaf nieuw verhard oppervlak, dempen C-water en graven water, aanleggen plas-drasoever, bodempassages en 2 tewaterlaat en vuiltrekplaatsen tpv Arnhem sectie W nummer 4707</meta:user-defined>
    <meta:user-defined meta:name="DCTERMS.W3CDTF/DCTERMS.available">2023-01-30</meta:user-defined>
    <meta:user-defined meta:name="DCTERMS.W3CDTF/OVERHEIDop.jaargang">2023</meta:user-defined>
    <meta:user-defined meta:name="OVERHEIDop.publicationIssue">1068</meta:user-defined>
    <meta:user-defined meta:name="OVERHEIDop.WsbID/DC.identifier">wsb-2023-1068</meta:user-defined>
    <meta:user-defined meta:name="OVERHEIDop.versieInformatie"/>
  </office:meta>
</office:document-meta>
</file>