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peilgestuurde drainage aan de Hogeweg, Mosselweg en Noorddijk in Sint Philip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aanleg van peilgestuurde drainage aan de Hogeweg, Mosselweg en Noorddijk in Sint Philipsland. De vergunning is geregistreerd onder nummer VOS254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9 okto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7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7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7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547</meta:user-defined>
    <meta:user-defined meta:name="DCTERMS.abstract">aanleg van peilgestuurde drainage aan de Hogeweg, Mosselweg en Noorddijk in Sint Philips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vergunning voor de aanleg van peilgestuurde drainage aan de Hogeweg, Mosselweg en Noorddijk in Sint Philipsland</meta:user-defined>
    <meta:user-defined meta:name="DCTERMS.W3CDTF/DCTERMS.available">2023-09-01</meta:user-defined>
    <meta:user-defined meta:name="DCTERMS.W3CDTF/OVERHEIDop.jaargang">2023</meta:user-defined>
    <meta:user-defined meta:name="OVERHEIDop.publicationIssue">10677</meta:user-defined>
    <meta:user-defined meta:name="OVERHEIDop.WsbID/DC.identifier">wsb-2023-10677</meta:user-defined>
    <meta:user-defined meta:name="OVERHEIDop.versieInformatie"/>
  </office:meta>
</office:document-meta>
</file>