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nogmaals verlenging beslistermijn aanvraag voor het plaatsen van 2 bruggen in de Middelwetering in Bodegraven Noord (polder Weijland), Weijland 17, 2415 BB Nieuwerbrug (code HDSR262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8 augustus 2023 besloten om de beslistermijn voor de aanvraag te verlengen voor een periode van 8 weken. De aanvraag betreft het plaatsen van 2 bruggen in de Middelwetering in Bodegraven Noord (polder Weijland), Weijland 17, 2415 BB Nieuwerbrug (code HDSR262530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7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7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2530</meta:user-defined>
    <meta:user-defined meta:name="DCTERMS.abstract"> Kennisgeving nogmaals verlenging beslistermijn aanvraag voor het plaatsen van 2 bruggen in de Middelwetering in Bodegraven Noord (polder Weijland), Weijland 17, 2415 BB Nieuwerbrug</meta:user-defined>
    <dc:language>nl</dc:language>
    <meta:user-defined meta:name="OVERHEIDop.locatietype/OVERHEIDop.gebiedsmarkering">Adres</meta:user-defined>
    <meta:user-defined meta:name="DC.title">Hoogheemraadschap De Stichtse Rijnlanden – Kennisgeving nogmaals verlenging beslistermijn aanvraag voor het plaatsen van 2 bruggen in de Middelwetering in Bodegraven Noord (polder Weijland), Weijland 17, 2415 BB Nieuwerbrug (code HDSR262530)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672</meta:user-defined>
    <meta:user-defined meta:name="OVERHEIDop.WsbID/DC.identifier">wsb-2023-10672</meta:user-defined>
    <meta:user-defined meta:name="OVERHEIDop.versieInformatie"/>
  </office:meta>
</office:document-meta>
</file>