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kabels langs en kruisend met de waterlopen WL01763 en WL02688 nabij Enterseweg e.o. te Goor en het aanleggen van kabels langs de waterloop WL01863 (Boven-Regge) nabij Entersestraat e.o. te Goo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854</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aanleggen van kabels langs en kruisend met de waterlopen WL01763 en WL02688 nabij Enterseweg e.o. te Goor.</text:p>
              </text:list-item>
              <text:list-item text:style-override="id1-3-2-1-1-4-2">
                <text:number>2.</text:number>
                <text:p text:style-name="al">het aanleggen van kabels langs de waterloop WL01863 (Boven-Regge) nabij Entersestraat e.o. te Goor.</text:p>
              </text:list-item>
            </text:list>
            <text:p text:style-name="common-al">De watervergunning is op 29 augustus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1 okto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7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7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7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van kabels langs en kruisend met de waterlopen WL01763 en WL02688 nabij Enterseweg e.o. te Goor en het aanleggen van kabels langs de waterloop WL01863 (Boven-Regge) nabij Entersestraat e.o. te Goor</meta:user-defined>
    <meta:user-defined meta:name="DCTERMS.W3CDTF/DCTERMS.available">2023-08-31</meta:user-defined>
    <meta:user-defined meta:name="DCTERMS.W3CDTF/OVERHEIDop.jaargang">2023</meta:user-defined>
    <meta:user-defined meta:name="OVERHEIDop.publicationIssue">10670</meta:user-defined>
    <meta:user-defined meta:name="OVERHEIDop.WsbID/DC.identifier">wsb-2023-10670</meta:user-defined>
    <meta:user-defined meta:name="OVERHEIDop.versieInformatie"/>
  </office:meta>
</office:document-meta>
</file>