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kabels (distributieleiding) parallel aan en kruisend met waterlopen WL02749 (Lutterhoofdwijk) en WL07330 (Kanaal Coevorden - Zwinderen) en tevens in de beschermingszone van de kering van de waterlopen, nabij de Krimweg te Coevo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839</text:p>
            <text:p text:style-name="common-al">Waterschap Vechtstromen heeft een watervergunning verleend. Het waterschap geeft hiermee toestemming voor het aanleggen van kabels (distributieleiding) parallel aan en kruisend met waterlopen WL02749 (Lutterhoofdwijk) en WL07330 (Kanaal Coevorden - Zwinderen) en tevens in de beschermingszone van de kering van de waterlopen, nabij de Krimweg te Coevorden, ter plaatse van de percelen kadastraal bekend als gemeente Coevorden, sectie K, nummers 680, sectie F, nummer 1239 en sectie D, nummer 5576.</text:p>
            <text:p text:style-name="common-al">De watervergunning is op 29 augustus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1 okto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66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6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6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van kabels (distributieleiding) parallel aan en kruisend met waterlopen WL02749 (Lutterhoofdwijk) en WL07330 (Kanaal Coevorden - Zwinderen) en tevens in de beschermingszone van de kering van de waterlopen, nabij de Krimweg te Coevorden</meta:user-defined>
    <meta:user-defined meta:name="DCTERMS.W3CDTF/DCTERMS.available">2023-08-31</meta:user-defined>
    <meta:user-defined meta:name="DCTERMS.W3CDTF/OVERHEIDop.jaargang">2023</meta:user-defined>
    <meta:user-defined meta:name="OVERHEIDop.publicationIssue">10669</meta:user-defined>
    <meta:user-defined meta:name="OVERHEIDop.WsbID/DC.identifier">wsb-2023-10669</meta:user-defined>
    <meta:user-defined meta:name="OVERHEIDop.versieInformatie"/>
  </office:meta>
</office:document-meta>
</file>