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kabel ten behoeve van netuitbreiding van net Enexis met middenspanningskabel binnen de beschermingszone van waterloop WL003278, waterloop WL03299 (Kanaal Coevorden-Zwinderen en deels in de kering van het Kanaal Coevorden-Zwinderen, een en ander nabij de Berkmeerweg, de Wittenweg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870</text:p>
            <text:p text:style-name="common-al">Waterschap Vechtstromen heeft een watervergunning verleend. Het waterschap geeft hiermee toestemming voor het aanleggen van een kabel ten behoeve van een netuitbreiding van het net van Enexis met een middenspanningskabel binnen de beschermingszone van waterloop WL003278, waterloop WL03299 (Kanaal Coevorden-Zwinderen en deels in de kering van het Kanaal Coevorden-Zwinderen, een en ander nabij de Berkmeerweg, de Wittenweg te Dalen.</text:p>
            <text:p text:style-name="common-al">De watervergunning is op 29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6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6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kabel ten behoeve van netuitbreiding van net Enexis met middenspanningskabel binnen de beschermingszone van waterloop WL003278, waterloop WL03299 (Kanaal Coevorden-Zwinderen en deels in de kering van het Kanaal Coevorden-Zwinderen, een en ander nabij de Berkmeerweg, de Wittenweg te Dalen</meta:user-defined>
    <meta:user-defined meta:name="DCTERMS.W3CDTF/DCTERMS.available">2023-08-31</meta:user-defined>
    <meta:user-defined meta:name="DCTERMS.W3CDTF/OVERHEIDop.jaargang">2023</meta:user-defined>
    <meta:user-defined meta:name="OVERHEIDop.publicationIssue">10666</meta:user-defined>
    <meta:user-defined meta:name="OVERHEIDop.WsbID/DC.identifier">wsb-2023-10666</meta:user-defined>
    <meta:user-defined meta:name="OVERHEIDop.versieInformatie"/>
  </office:meta>
</office:document-meta>
</file>