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vlonderpad over waterloop WL06715 (Geeserstroom) nabij de Plagmadijk te Gees/Oosterhesselen, om de wandelroute toegankelijk te houden in de herfst en wint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646</text:p>
            <text:p text:style-name="common-al">Waterschap Vechtstromen heeft een watervergunning verleend. Het waterschap geeft hiermee toestemming voor het aanleggen van een vlonderpad over waterloop WL06715 (Geeserstroom) nabij de Plagmadijk te Gees/Oosterhesselen, om de wandelroute toegankelijk te houden in de herfst en winter, ter plaatse van het perceel kadastraal bekend als gemeente Oosterhesselen, sectie M, nummer 292.</text:p>
            <text:p text:style-name="common-al">De watervergunning is op 29 augustus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1 okto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6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6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6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aanleggen vlonderpad over waterloop WL06715 (Geeserstroom) nabij de Plagmadijk te Gees/Oosterhesselen, om de wandelroute toegankelijk te houden in de herfst en winter</meta:user-defined>
    <meta:user-defined meta:name="DCTERMS.W3CDTF/DCTERMS.available">2023-08-31</meta:user-defined>
    <meta:user-defined meta:name="DCTERMS.W3CDTF/OVERHEIDop.jaargang">2023</meta:user-defined>
    <meta:user-defined meta:name="OVERHEIDop.publicationIssue">10661</meta:user-defined>
    <meta:user-defined meta:name="OVERHEIDop.WsbID/DC.identifier">wsb-2023-10661</meta:user-defined>
    <meta:user-defined meta:name="OVERHEIDop.versieInformatie"/>
  </office:meta>
</office:document-meta>
</file>