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sneld afvoeren van hemelwater en aanleggen van wadi's, duikers en verbreden wateren in plan Ecowieck ter hoogte van Hekkeslag te E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sneld afvoeren van hemelwater en aanleggen van wadi's, duikers en verbreden wateren in plan Ecowieck ter hoogte van Hekkeslag te Ewijk een watervergunning te verlenen.  
</text:p>
            <text:p text:style-name="common-al">Zaaknummer: 2022005126
</text:p>
            <text:p text:style-name="common-al">Start bezwaartermijn: 26-01-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66</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6</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6</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05126</meta:user-defined>
    <meta:user-defined meta:name="DCTERMS.abstract">het versneld afvoeren van hemelwater en aanleggen van wadi's, duikers en verbreden wateren in plan Ecowieck ter hoogte van Hekkeslag te E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versneld afvoeren van hemelwater en aanleggen van wadi's, duikers en verbreden wateren in plan Ecowieck ter hoogte van Hekkeslag te Ewijk</meta:user-defined>
    <meta:user-defined meta:name="DCTERMS.W3CDTF/DCTERMS.available">2023-01-30</meta:user-defined>
    <meta:user-defined meta:name="DCTERMS.W3CDTF/OVERHEIDop.jaargang">2023</meta:user-defined>
    <meta:user-defined meta:name="OVERHEIDop.publicationIssue">1066</meta:user-defined>
    <meta:user-defined meta:name="OVERHEIDop.WsbID/DC.identifier">wsb-2023-1066</meta:user-defined>
    <meta:user-defined meta:name="OVERHEIDop.versieInformatie"/>
  </office:meta>
</office:document-meta>
</file>