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 in buitengebied van de gemeente Krimpenerwaard ten behoeve van het jachtrecht</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opnieuw een huurovereenkomst te sluiten, ten behoeve van het uitoefenen van de jacht, beheer en schadebestrijding op aan het hoogheemraadschap in eigendom toebehorende percelen, met een bij ons bekende jachtcombinatie. Dit jachtrecht maakt onderdeel uit van het zogenoemde jachtveld van deze jachtcombinatie en beslaat – onder meer – het buitengebied van de gemeente Krimpenerwaard.</text:p>
            <text:p text:style-name="al"/>
            <text:p text:style-name="al">
            <text:span text:style-name="nadrukvet">Locatie</text:span>
          </text:p>
            <text:p text:style-name="al">Het onderhavige jachtrecht is gesitueerd in een buitengebied van de gemeente Krimpenerwaard, met als plaatselijke omschrijving: parallel aan de Zuidbroekse Opweg 10 tot en met 28 en C.G. Roosweg 150 in Bergambacht, alsmede parallel aan de Zuidbroek 117 in Bergambacht, kadastraal bekend gemeente Bergambacht, sectie D, nummers 925, 926, 951, 952, 953 en 1039.</text:p>
            <text:p text:style-name="al"/>
            <text:p text:style-name="al">De totale grootte omvat ruim vijf (5) hectaren, welke percelen eigendom zijn van het hoogheemraadschap en aldus liggen binnen het werkgebied van deze jachtcombinatie.</text:p>
            <text:p text:style-name="al"/>
            <text:p text:style-name="al">
            <text:span text:style-name="nadrukvet">Motivatie</text:span>
          </text:p>
            <text:p text:style-name="al">Het hoogheemraadschap is voornemens een nieuwe zesjarige huurovereenkomst te sluiten, in aansluiting op de aflopende overeenkomst met dezelfde partij, en daarmee continuatie qua voorkóming van wildschade te waarborgen. Het hoogheemraadschap is van mening dat deze partij de enige serieuze gegadigde is voor het huren van de gronden ten behoeve van het jachtrecht gezien het feit dat geen andere partij binnen dat werkgebied de beschikking heeft over het wettelijk vereiste van minimaal veertig (40) hectare aaneengesloten bejaagbare percelen, waar genoemde kadastrale percelen – eigendom van het hoogheemraadschap – deel van uitmaken.</text:p>
            <text:p text:style-name="al"/>
            <text:p text:style-name="al">
            <text:span text:style-name="nadrukvet">Vervaltermijn </text:span>
          </text:p>
            <text:p text:style-name="al">Indien u zich niet kunt verenigen met dit voornemen tot verhuur omdat u meent daarvoor zelf als gegadigde in aanmerking te komen, dan dient u dit binnen twintig (20) dagen na deze publicatie kenbaar te maken door middel van een gemotiveerd bericht aan <text:a xlink:href="mailto:vastgoed@hhsk.nl" xlink:type="simple">vastgoed@hhsk.nl</text:a> onder vermelding van Bekendmaking 2023.08417.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5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Lijn</meta:user-defined>
    <meta:user-defined meta:name="OVERHEIDop.locatietype/OVERHEIDop.gebiedsmarkering">Vlak</meta:user-defined>
    <meta:user-defined meta:name="DC.title">Mededeling voornemen tot verhuur van grond in buitengebied van de gemeente Krimpenerwaard ten behoeve van het jachtrecht</meta:user-defined>
    <meta:user-defined meta:name="DCTERMS.W3CDTF/DCTERMS.available">2023-08-31</meta:user-defined>
    <meta:user-defined meta:name="DCTERMS.W3CDTF/OVERHEIDop.jaargang">2023</meta:user-defined>
    <meta:user-defined meta:name="OVERHEIDop.publicationIssue">10654</meta:user-defined>
    <meta:user-defined meta:name="OVERHEIDop.WsbID/DC.identifier">wsb-2023-10654</meta:user-defined>
    <meta:user-defined meta:name="OVERHEIDop.versieInformatie"/>
  </office:meta>
</office:document-meta>
</file>