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6985 verleende vergunning voor het verwijderen en aanbrengen van een brug in een primaire waterloop ter verbetering doorvaart bij de Burg 1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96</meta:user-defined>
    <meta:user-defined meta:name="DCTERMS.abstract">het verwijderen en aanbrengen van een brug in een primaire waterloop ter verbetering doorvaart bij de Burg 1 in De Goorn</meta:user-defined>
    <dc:language>nl</dc:language>
    <meta:user-defined meta:name="OVERHEIDop.locatietype/OVERHEIDop.gebiedsmarkering">Punt</meta:user-defined>
    <meta:user-defined meta:name="DC.title">23.0986985 verleende vergunning voor het verwijderen en aanbrengen van een brug in een primaire waterloop ter verbetering doorvaart bij de Burg 1 in De Goo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51</meta:user-defined>
    <meta:user-defined meta:name="OVERHEIDop.WsbID/DC.identifier">wsb-2023-10651</meta:user-defined>
    <meta:user-defined meta:name="OVERHEIDop.versieInformatie"/>
  </office:meta>
</office:document-meta>
</file>