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een watergang op de locatie nabij Jachtrustlaan 1 in Bunnik. (code HDSR2872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graven van een watergang op de locatie nabij Jachtrustlaan 1 in de gemeente Bunnik. (code HDSR287214) (OLO 7894011)</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4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87214</meta:user-defined>
    <meta:user-defined meta:name="DCTERMS.abstract">Melding activiteit voor het dempen en graven van een watergang op de locatie nabij Jachtrustlaan 1, Werkhoven in de gemeente Bunni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graven van een watergang op de locatie nabij Jachtrustlaan 1 in Bunnik. (code HDSR287214)</meta:user-defined>
    <meta:user-defined meta:name="DCTERMS.W3CDTF/DCTERMS.available">2023-08-31</meta:user-defined>
    <meta:user-defined meta:name="DCTERMS.W3CDTF/OVERHEIDop.jaargang">2023</meta:user-defined>
    <meta:user-defined meta:name="OVERHEIDop.publicationIssue">10648</meta:user-defined>
    <meta:user-defined meta:name="OVERHEIDop.WsbID/DC.identifier">wsb-2023-10648</meta:user-defined>
    <meta:user-defined meta:name="OVERHEIDop.versieInformatie"/>
  </office:meta>
</office:document-meta>
</file>