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6976 verleende vergunning voor het vernieuwen van een terras in de beschermingszone van een waterkering nabij Peperstraat 38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4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4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73</meta:user-defined>
    <meta:user-defined meta:name="DCTERMS.abstract">het vernieuwen van een terras in de beschermingszone van een waterkering nabij Peperstraat 38 in Boven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6976 verleende vergunning voor het vernieuwen van een terras in de beschermingszone van een waterkering nabij Peperstraat 38 in Bovenkarsp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647</meta:user-defined>
    <meta:user-defined meta:name="OVERHEIDop.WsbID/DC.identifier">wsb-2023-10647</meta:user-defined>
    <meta:user-defined meta:name="OVERHEIDop.versieInformatie"/>
  </office:meta>
</office:document-meta>
</file>