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evenhont-Zuid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t.b.v. de ontwikkeling van het project Bedrijfshal Vebe in Genemuiden-Zuid, Zevenhont-Zuid in Genemuiden (<text:span text:style-name="nadrukcur">dossiernummer Z/23/055799; verzenddatum 29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evenhont-Zuid in Genemuiden</meta:user-defined>
    <meta:user-defined meta:name="DCTERMS.W3CDTF/DCTERMS.available">2023-08-31</meta:user-defined>
    <meta:user-defined meta:name="DCTERMS.W3CDTF/OVERHEIDop.jaargang">2023</meta:user-defined>
    <meta:user-defined meta:name="OVERHEIDop.publicationIssue">10646</meta:user-defined>
    <meta:user-defined meta:name="OVERHEIDop.WsbID/DC.identifier">wsb-2023-10646</meta:user-defined>
    <meta:user-defined meta:name="OVERHEIDop.versieInformatie"/>
  </office:meta>
</office:document-meta>
</file>