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6914 verleende vergunning voor het uitbreiden van de bedrijfsruimte en ter compensatie de aanleg van een waterbassin en het verplaatsen van een dam bij Traanbok 6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4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4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4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496</meta:user-defined>
    <meta:user-defined meta:name="DCTERMS.abstract">het uitbreiden van de bedrijfsruimte en ter compensatie de aanleg van een waterbassin en het verplaatsen van een dam bij Traanbok 6 in Boven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86914 verleende vergunning voor het uitbreiden van de bedrijfsruimte en ter compensatie de aanleg van een waterbassin en het verplaatsen van een dam bij Traanbok 6 in Bovenkarspel</meta:user-defined>
    <meta:user-defined meta:name="DCTERMS.W3CDTF/DCTERMS.available">2023-08-31</meta:user-defined>
    <meta:user-defined meta:name="DCTERMS.W3CDTF/OVERHEIDop.jaargang">2023</meta:user-defined>
    <meta:user-defined meta:name="OVERHEIDop.publicationIssue">10645</meta:user-defined>
    <meta:user-defined meta:name="OVERHEIDop.WsbID/DC.identifier">wsb-2023-10645</meta:user-defined>
    <meta:user-defined meta:name="OVERHEIDop.versieInformatie"/>
  </office:meta>
</office:document-meta>
</file>