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leine grondwateronttrekking voor tuinberegening op 't Zandblauwtje te Maarheeze. (05391441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augustus 2023 een aanvraag voor een vergunning in het kader van de WaterWet ontvangen voor een kleine onttrekking van het grondwater ten behoeve van tuinberegening aan op 't Zandblauwtje te Maarheeze. De werkzaamheden vinden plaats aan de Stationsweg te Eindhoven. De aanvraag is geregistreerd met zaaknummer 0539144126.</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4126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4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4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voor kleine grondwateronttrekking voor tuinberegening op 't Zandblauwtje te Maarheeze. (0539144126)</meta:user-defined>
    <meta:user-defined meta:name="DCTERMS.W3CDTF/DCTERMS.available">2023-08-31</meta:user-defined>
    <meta:user-defined meta:name="DCTERMS.W3CDTF/OVERHEIDop.jaargang">2023</meta:user-defined>
    <meta:user-defined meta:name="OVERHEIDop.publicationIssue">10642</meta:user-defined>
    <meta:user-defined meta:name="OVERHEIDop.WsbID/DC.identifier">wsb-2023-10642</meta:user-defined>
    <meta:user-defined meta:name="OVERHEIDop.versieInformatie"/>
  </office:meta>
</office:document-meta>
</file>