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t tot en met 31 december 2024 hebben van een drijvende steiger, het innemen van een ligplaats met vier vaartuigen in de Rotte en het hebben van een walstroomkast, Bergse Rechter Rottekade 1 in Rotterdam.</text:p>
      <text:section text:name="zakelijke-mededeling_id1-3-2" text:style-name="zakelijke-mededeling">
        <text:section text:name="zakelijke-mededeling-tekst_id1-3-2-1" text:style-name="zakelijke-mededeling-tekst">
          <text:section text:name="tekst_id1-3-2-1-1" text:style-name="tekst">
            <text:p text:style-name="common-al">(D2023-07-004073, verzenddatum 29 augustus 2023)</text:p>
            <text:p text:style-name="common-al">Het hoogheemraadschap heeft een watervergunning verleend. De watervergunning gaat over het aanbrengen en het tot en met 31 december 2024 hebben van een drijvende steiger en het innemen van een ligplaats met vier vaartuigen in de Rotte en het hebben van een walstroomkast in de beschermingszone van de regionale waterkering. Dit ter plaatse van Bergse Rechter Rottekade 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t tot en met 31 december 2024 hebben van een drijvende steiger, het innemen van een ligplaats met vier vaartuigen in de Rotte en het hebben van een walstroomkast, Bergse Rechter Rottekade 1 in Rotterdam.</meta:user-defined>
    <meta:user-defined meta:name="DCTERMS.W3CDTF/DCTERMS.available">2023-08-31</meta:user-defined>
    <meta:user-defined meta:name="DCTERMS.W3CDTF/OVERHEIDop.jaargang">2023</meta:user-defined>
    <meta:user-defined meta:name="OVERHEIDop.publicationIssue">10640</meta:user-defined>
    <meta:user-defined meta:name="OVERHEIDop.WsbID/DC.identifier">wsb-2023-10640</meta:user-defined>
    <meta:user-defined meta:name="OVERHEIDop.versieInformatie"/>
  </office:meta>
</office:document-meta>
</file>