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NEZ Galgeweg – gemeente West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18 januari 2023 het navolgende besluit is genomen.</text:p>
            <text:p text:style-name="al"/>
            <text:p text:style-name="al">PROJECTPLAN NEZ GALGEWEG TE NAALDWIJK IN GEMEENTE WESTLAND </text:p>
            <text:p text:style-name="al"/>
            <text:p text:style-name="al">Het projectplan heeft betrekking op de herinrichting van een gebied van ca. 0,45 hectare tot een Natte Ecologische Zone (NEZ) langs de boezemwatergang de Poelwatering ten behoeve van de Kaderrichtlijn Water (KRW). De werkzaamheden bestaan uit het vergraven van het terrein, profileren en inplanten van natuurvriendelijke oevers, plaatsen van golfbrekers, aanpassen van de bestaande watergang en leggen van een duiker.</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text:span text:style-name="nadrukcur"/>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de heer J. Snijders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701956-034</meta:user-defined>
    <meta:user-defined meta:name="DCTERMS.abstract">Projectplan NEZ Galgeweg gemeente Westland</meta:user-defined>
    <dc:language>nl</dc:language>
    <meta:user-defined meta:name="OVERHEIDop.locatietype/OVERHEIDop.gebiedsmarkering">Punt</meta:user-defined>
    <meta:user-defined meta:name="DC.title">Hoogheemraadschap van Delfland – Projectplan NEZ Galgeweg – gemeente Westland</meta:user-defined>
    <meta:user-defined meta:name="DCTERMS.W3CDTF/DCTERMS.available">2023-01-30</meta:user-defined>
    <meta:user-defined meta:name="OVERHEIDop.externeBijlage">Projectplan Waterwet|exb-2023-4152</meta:user-defined>
    <meta:user-defined meta:name="OVERHEIDop.externeBijlage">Bijlage 1 Ontwerptekening|exb-2023-4153</meta:user-defined>
    <meta:user-defined meta:name="OVERHEIDop.externeBijlage">Bijlage 2a Eco-effectscan|exb-2023-4154</meta:user-defined>
    <meta:user-defined meta:name="OVERHEIDop.externeBijlage">Bijlage 2b Verkennend bodemonderzoek|exb-2023-4155</meta:user-defined>
    <meta:user-defined meta:name="OVERHEIDop.externeBijlage">Bijlage 2c Archeologisch bureauonderzoek|exb-2023-4156</meta:user-defined>
    <meta:user-defined meta:name="OVERHEIDop.externeBijlage">Besluit in mandaat|exb-2023-4157</meta:user-defined>
    <meta:user-defined meta:name="DCTERMS.W3CDTF/OVERHEIDop.jaargang">2023</meta:user-defined>
    <meta:user-defined meta:name="OVERHEIDop.publicationIssue">1064</meta:user-defined>
    <meta:user-defined meta:name="OVERHEIDop.WsbID/DC.identifier">wsb-2023-1064</meta:user-defined>
    <meta:user-defined meta:name="OVERHEIDop.versieInformatie"/>
  </office:meta>
</office:document-meta>
</file>