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Waterschap is van plan om Gemaal Terwolde uit te bre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Vallei en Veluwe is van plan om een projectplan vast te stellen voor de uitbreiding van Gemaal Terwolde. De capaciteit van het gemaal wordt vergroot om beter wateroverlast tegen te gaan. Ook kan er straks beter water worden ingelaten bij droogte met lage waterstanden in de IJssel.</text:p>
            <text:p text:style-name="al">Een projectplan is een besluit van het waterschapsbestuur over het aanpassen van wateren, dijken of gemalen. </text:p>
            <text:p text:style-name="al">Het waterschap maakt eerst een ontwerp voor het projectplan, daarop kunt u reageren. Daarna komt er een definitief projectplan.</text:p>
            <text:p text:style-name="al">Het ontwerp voor het Projectplan uitbreiding Gemaal Terwolde en de bijlagen vindt u hiernaast bij Externe bijlagen.</text:p>
            <text:p text:style-name="al"/>
            <text:p text:style-name="tussenkopcur">Uw reactie/de plannen bekijken</text:p>
            <text:p text:style-name="al">U kunt van 31 augustus 2023 tot en met 13 oktober 2023 reageren op het ontwerp van het Projectplan uitbreiding Gemaal Terwolde. Dit heet het indienen van een zienswijze. </text:p>
            <text:p text:style-name="al">Ook kunt u in deze periode de papieren versie van het ontwerp projectplan uitbreiding gemaal Terwolde en de bijlagen komen bekijken. Dat kan tijdens <text:a xlink:href="https://www.vallei-veluwe.nl/contact" xlink:type="simple">openingstijden</text:a> op het Waterschapshuis, Steenbokstraat 10 te Apeldoorn: elke werkdag na telefonische afspraak (055) 5 272 911.</text:p>
            <text:p text:style-name="al">Indien gewenst kunnen wij het ontwerp projectplan ook naar u toesturen via e-mail. In dat geval kunt u een e-mail sturen naar <text:a xlink:href="mailto:gemaalterwolde@vallei-veluwe.nl" xlink:type="simple">gemaalterwolde@vallei-veluwe.nl</text:a>.</text:p>
            <text:p text:style-name="al">Na de reactieperiode stelt het waterschap het definitieve projectplan vast. Degenen die een reactie geven, krijgen daarover bericht van het waterschap.</text:p>
            <text:p text:style-name="al">Bij dit besluit passen we afdeling 3.4 van de Algemene wet bestuursrecht toe. Daarin staat de procedure voor het indienen van een zienswijze.</text:p>
            <text:p text:style-name="al"/>
            <text:p text:style-name="tussenkopcur">Wie kan er reageren?</text:p>
            <text:p text:style-name="al">Reageren kan natuurlijk altijd, maar een formele zienswijze geven kan alleen als u belanghebbende bent. U kunt belanghebbende zijn als u bijvoorbeeld dicht bij het gebied woont waar het nieuwe gemaal komt of er uitzicht op hebt. </text:p>
            <text:p text:style-name="al"/>
            <text:p text:style-name="tussenkopcur">Inhoud van uw reactie</text:p>
            <text:p text:style-name="al">In uw reactie kunt u aangeven wat u van de plannen vindt of wat u wilt dat er aangepast wordt. Vermeld verder uw naam, adres en woonplaats. </text:p>
            <text:p text:style-name="al"/>
            <text:p text:style-name="tussenkopcur">Hoe kunt u reageren?</text:p>
            <text:p text:style-name="al">Het liefst ontvangen wij uw zienswijze via het digitale formulier op <text:a xlink:href="https://www.vallei-veluwe.nl/formulieren/zienswijze-gemaal-terwolde-uitbreiden/" xlink:type="simple">https://www.vallei-veluwe.nl/formulieren/zienswijze-gemaal-terwolde-uitbreiden/</text:a> .</text:p>
            <text:p text:style-name="al">Lukt het niet via dit formulier? Zend uw zienswijze dan per mail naar <text:a xlink:href="mailto:info@vallei-veluwe.nl" xlink:type="simple">info@vallei-veluwe.nl</text:a>. Neem als onderwerp: Zienswijze Projectplan uitbreiding Gemaal Terwolde, ter attentie van Maaike van Scheppingen.</text:p>
            <text:p text:style-name="al">U kunt uw zienswijze ook schriftelijk (per brief) of mondeling indienen.</text:p>
            <text:p text:style-name="al">Een schriftelijke zienswijze stuurt u aan Waterschap Vallei en Veluwe, ter attentie van Maaike van Scheppingen, Postbus 4142, 7320 AC Apeldoorn. </text:p>
            <text:p text:style-name="al">Een mondelinge zienswijze kan telefonisch of op kantoor:</text:p>
            <text:list text:style-name="id1-3-2-2-1-27">
              <text:list-item text:style-override="id1-3-2-2-1-27-1">
                <text:number>•</text:number>
                <text:p text:style-name="al">voor een telefonische zienswijze kunt u contact opnemen met het team Juridische Zaken;</text:p>
              </text:list-item>
              <text:list-item text:style-override="id1-3-2-2-1-27-2">
                <text:number>•</text:number>
                <text:p text:style-name="al">voor het geven van een mondelinge zienswijze op kantoor vragen wij u om van te voren telefonisch een afspraak te maken met het team Juridische zaken.</text:p>
              </text:list-item>
            </text:list>
            <text:p text:style-name="al"/>
            <text:p text:style-name="tussenkopcur">Privacy</text:p>
            <text:p text:style-name="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al"/>
            <text:p text:style-name="tussenkopcur">Vragen</text:p>
            <text:p text:style-name="al">Voor vragen over gemaal Terwolde kunt u contact opnemen met A. Altena, telefoonnummer (055) 5 272 911. Voor juridische vragen kunt u contact opnemen met Jaap Doude van Troostwijk, telefoonnummer (055) 5 272 911. </text:p>
            <text:p text:style-name="al"/>
          </text:section>
        </text:section>
        <text:section text:name="regeling-sluiting_id1-3-2-3" text:style-name="regeling-sluiting">
          <text:section text:name="ondertekening_id1-3-2-3-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3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DCTERMS.abstract">Waterschap Vallei en Veluwe is van plan om een projectplan vast te stellen voor de uitbreiding van Gemaal Terwolde. De capaciteit van het gemaal wordt vergroot om beter wateroverlast tegen te gaan. Ook kan er straks beter water worden ingelaten bij droogte met lage waterstanden in de IJssel.</meta:user-defined>
    <meta:user-defined meta:name="DCTERMS.alternative">Plan om Gemaal Terwolde uit te breiden</meta:user-defined>
    <dc:language>nl</dc:language>
    <meta:user-defined meta:name="OVERHEIDop.locatietype/OVERHEIDop.gebiedsmarkering">Lijn</meta:user-defined>
    <meta:user-defined meta:name="DC.title">Waterschap is van plan om Gemaal Terwolde uit te breiden</meta:user-defined>
    <meta:user-defined meta:name="DCTERMS.W3CDTF/DCTERMS.available">2023-08-31</meta:user-defined>
    <meta:user-defined meta:name="OVERHEIDop.externeBijlage">Projectplan gemaal Terwolde|exb-2023-41684</meta:user-defined>
    <meta:user-defined meta:name="OVERHEIDop.externeBijlage">Bijlage 1. Tekening bovenaanzicht|exb-2023-41685</meta:user-defined>
    <meta:user-defined meta:name="OVERHEIDop.externeBijlage">Bijlage 2. Impressie uitbreiding gemaal Terwolde|exb-2023-41686</meta:user-defined>
    <meta:user-defined meta:name="DCTERMS.W3CDTF/OVERHEIDop.jaargang">2023</meta:user-defined>
    <meta:user-defined meta:name="OVERHEIDop.publicationIssue">10638</meta:user-defined>
    <meta:user-defined meta:name="OVERHEIDop.WsbID/DC.identifier">wsb-2023-10638</meta:user-defined>
    <meta:user-defined meta:name="OVERHEIDop.versieInformatie"/>
  </office:meta>
</office:document-meta>
</file>