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leg van kabels in het profiel van vrije ruimte van a-water de  Dommel (DL1) aan de Stationsweg te Eindhoven. (0539144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ugustus 2023 een aanvraag voor een vergunning in het kader van de WaterWet ontvangen voor het aanleggen van glasvezelkabels middels een gestuurde boring in het profiel van vrije ruimte van a-water de Dommel (DL1). De werkzaamheden vinden plaats aan de Stationsweg te Eindhoven. De aanvraag is geregistreerd met zaaknummer 053914401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401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aanleg van kabels in het profiel van vrije ruimte van a-water de  Dommel (DL1) aan de Stationsweg te Eindhoven. (0539144012)</meta:user-defined>
    <meta:user-defined meta:name="DCTERMS.W3CDTF/DCTERMS.available">2023-08-31</meta:user-defined>
    <meta:user-defined meta:name="DCTERMS.W3CDTF/OVERHEIDop.jaargang">2023</meta:user-defined>
    <meta:user-defined meta:name="OVERHEIDop.publicationIssue">10637</meta:user-defined>
    <meta:user-defined meta:name="OVERHEIDop.WsbID/DC.identifier">wsb-2023-10637</meta:user-defined>
    <meta:user-defined meta:name="OVERHEIDop.versieInformatie"/>
  </office:meta>
</office:document-meta>
</file>