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geheel dempen van een oppervlaktewaterlichaam en het verbreden van een bestaand oppervlaktewaterlichaam, Hoofdweg 47, 3474 JA Zegveld (code HDSR3175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eheel dempen van een oppervlaktewaterlichaam en het verbreden van een bestaand oppervlaktewaterlichaam, Hoofdweg 47, 3474 JA Zegveld in de gemeente Woerden. </text:p>
            <text:p text:style-name="common-al">Deze aanvraag is ontvangen op 27 juni 2023 en geregistreerd onder zaak 317575 (OLO nummer 802042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3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7575</meta:user-defined>
    <meta:user-defined meta:name="DCTERMS.abstract">aanvraag watervergunning voor het geheel dempen van een oppervlaktewaterlichaam en het verbreden van een bestaand oppervlaktewaterlichaam, Hoofdweg 47, 3474 JA Zegveld</meta:user-defined>
    <dc:language>nl</dc:language>
    <meta:user-defined meta:name="OVERHEIDop.locatietype/OVERHEIDop.gebiedsmarkering">Adres</meta:user-defined>
    <meta:user-defined meta:name="DC.title">Hoogheemraadschap De Stichtse Rijnlanden – Nieuwe aanvraag watervergunning voor het geheel dempen van een oppervlaktewaterlichaam en het verbreden van een bestaand oppervlaktewaterlichaam, Hoofdweg 47, 3474 JA Zegveld (code HDSR317575)</meta:user-defined>
    <meta:user-defined meta:name="DCTERMS.W3CDTF/DCTERMS.available">2023-09-01</meta:user-defined>
    <meta:user-defined meta:name="DCTERMS.W3CDTF/OVERHEIDop.jaargang">2023</meta:user-defined>
    <meta:user-defined meta:name="OVERHEIDop.publicationIssue">10633</meta:user-defined>
    <meta:user-defined meta:name="OVERHEIDop.WsbID/DC.identifier">wsb-2023-10633</meta:user-defined>
    <meta:user-defined meta:name="OVERHEIDop.versieInformatie"/>
  </office:meta>
</office:document-meta>
</file>