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38055 Reusel‑De Mierden, Heikant, RS77‑AA: verwijderen duiker KDU3  </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3 februari 2023 het besluit betreffende projectplan "538055 Reusel‑De Mierden, Heikant, RS77‑AA: verwijderen duiker KDU3" vastgesteld. </text:p>
            <text:p text:style-name="al"/>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38055 Reusel‑De Mierden, Heikant, RS77‑AA: verwijderen duiker KDU3’,</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Gemeente Reusel‑De Mierden ter hoogte van Heikant, ligt watergang RS77‑AA. In deze watergang ligt een duiker. Waterschap De Dommel is voornemens om deze duiker te verwijderen omdat hij geen functie meer heeft. Zo ontstaat er meer open water. Duiker kan verwijderd worden wanneer de eigenaar de hydranten van het perceel heeft verwijderd. </text:p>
            <text:p text:style-name="al">één en ander overeenkomstig de bij dit projectplan behorende bijlagen. </text:p>
            <text:p text:style-name="al"/>
            <text:p text:style-name="al">Aldus vastgesteld op 3 februari 2023,</text:p>
            <text:p text:style-name="al">het dagelijks bestuur,</text:p>
            <text:p text:style-name="al">namens deze,</text:p>
            <text:p text:style-name="al"/>
            <text:p text:style-name="al">Directielid</text:p>
            <text:p text:style-name="al">M. Borst</text:p>
            <text:p text:style-name="al">
            <text:span text:style-name="nadrukvet"/>
          </text:p>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span text:style-name="nadrukvet"/>
          </text:p>
            <text:p text:style-name="al">
            <text:span text:style-name="nadrukvet">Contact</text:span>
          </text:p>
            <text:p text:style-name="al">Voor vragen over deze bekendmaking kunt u contact opnemen met Lenna van Kollenburg, telefoonnummer (0411) 618 618.</text:p>
            <text:p text:style-name="al"/>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38055 Reusel‑De Mierden, Heikant, RS77‑AA: verwijderen duiker KDU3</meta:user-defined>
    <meta:user-defined meta:name="DCTERMS.W3CDTF/DCTERMS.available">2023-02-03</meta:user-defined>
    <meta:user-defined meta:name="OVERHEIDop.externeBijlage">Projectplan microproject (MPP)-538055|exb-2023-4151</meta:user-defined>
    <meta:user-defined meta:name="DCTERMS.W3CDTF/OVERHEIDop.jaargang">2023</meta:user-defined>
    <meta:user-defined meta:name="OVERHEIDop.publicationIssue">1063</meta:user-defined>
    <meta:user-defined meta:name="OVERHEIDop.WsbID/DC.identifier">wsb-2023-1063</meta:user-defined>
    <meta:user-defined meta:name="OVERHEIDop.versieInformatie"/>
  </office:meta>
</office:document-meta>
</file>