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het besluit betreffende de oplegging van maatwerkvoorschriften ingevolge het Activiteitenbesluit milieubeheer aan Maasoever Coldstore B.V. voor de inrichting aan de Industrieweg 3 te Waspik ten behoeve van de regulering van te lozen gezuiverd bedrijfsafvalwater op oppervlaktewater, in beheer bij ons waterschap. </text:p>
            <text:p text:style-name="common-al">Het ontwerpbesluit heeft van 7 juli 2023 tot en met 17 augustus 2023 ter inzage gelegen (Waterschapsblad 2023, 8235). Hiertegen zijn geen zienswijzen ingediend. Het definitieve besluit is niet gewijzigd ten opzichte van het ontwerpbesluit.</text:p>
            <text:p text:style-name="common-al">Het definitieve besluit ligt vanaf 28 augustus 2023 gedurende zes weken op de volgende plaatsen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2 33.</text:p>
              </text:list-item>
              <text:list-item text:style-override="id1-3-2-1-1-5-2">
                <text:number>2.</text:number>
                <text:p text:style-name="al">Gemeente Waalwijk, team vergunningverlening en belastingen, Taxandriaweg 6 te Waalwijk; tijdens openingstijden (m.u.v. avondopenstelling).</text:p>
              </text:list-item>
            </text:list>
            <text:p text:style-name="common-al"> </text:p>
            <text:p text:style-name="common-al">Tot en met maandag 9 oktober 2023 kunnen belanghebbenden, op grond van de Algemene wet bestuursrecht (Awb), tegen dit besluit beroep indienen. De termijn voor het indienen van een beroepschrift is 6 weken, ingaande op de dag na de dag waarop dit besluit bekend is gemaakt. Het beroepschrift moet worden gericht aan de rechtbank Zeeland-West-Brabant te Breda, Postbus 90.006, 4800 RA Breda. </text:p>
            <text:p text:style-name="common-al"> Het (schriftelijke) beroepschrift dient te zijn ondertekend en tenminste het volgende te bevatten:</text:p>
            <text:p text:style-name="common-al"/>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vermelding van de datum en nummer of het kenmerk van het besluit waartegen het beroep zich richt;</text:p>
              </text:list-item>
              <text:list-item text:style-override="id1-3-2-1-1-10-4">
                <text:number>4.</text:number>
                <text:p text:style-name="al">een opgave van de redenen waarom men zich met het besluit niet kan verenigen.</text:p>
              </text:list-item>
            </text:list>
            <text:p text:style-name="common-al">Voor het indienen van beroep wordt door de Rechtbank een bedrag aan griffierecht geheven.</text:p>
            <text:p text:style-name="common-al"/>
            <text:p text:style-name="common-al">
            <text:span text:style-name="nadrukondlijn">Verzoek tot voorlopige voorziening</text:span>
          </text:p>
            <text:p text:style-name="common-al">Indien een beroepschrift is ingediend, is het mogelijk om daarnaast een verzoek tot het treffen van een voorlopige voorziening in te dienen. Een dergelijk verzoek dient te worden gericht aan de Voorzieningenrechter van de rechtbank Zeeland-West-Brabant, Postbus 90.006, 4800 PA Breda.</text:p>
            <text:p text:style-name="common-al">De Voorzieningenrechter kan naar aanleiding van een dergelijk verzoek een voorlopige voorziening treffen indien onverwijlde spoed, gelet op de betrokken belangen, dat vereist. Het gaat hier met name om gevallen waarin de uitspraak op het ingestelde beroep in redelijkheid niet kan worden afgewacht. Een schriftelijk verzoek dient te zijn ondertekend en tenminste het volgende te bevatten:</text:p>
            <text:list text:style-name="id1-3-2-1-1-16">
              <text:list-item text:style-override="id1-3-2-1-1-16-1">
                <text:number>1.</text:number>
                <text:p text:style-name="al">naam en adres van de verzoeker;</text:p>
              </text:list-item>
              <text:list-item text:style-override="id1-3-2-1-1-16-2">
                <text:number>2.</text:number>
                <text:p text:style-name="al">de dagtekening;</text:p>
              </text:list-item>
              <text:list-item text:style-override="id1-3-2-1-1-16-3">
                <text:number>3.</text:number>
                <text:p text:style-name="al">vermelding van het bestuursorgaan dat het besluit heeft genomen en datum en nummer of het kenmerk van het besluit;</text:p>
              </text:list-item>
              <text:list-item text:style-override="id1-3-2-1-1-16-4">
                <text:number>4.</text:number>
                <text:p text:style-name="al">de gronden van het verzoek (waarom spoedeisend karakter?).</text:p>
              </text:list-item>
            </text:list>
            <text:p text:style-name="common-al">Voor de behandeling van een verzoek om voorlopige voorziening wordt een bedrag aan griffierecht geheven.</text:p>
            <text:p text:style-name="common-al">Voor nadere informatie met betrekking tot de beschikking kunt u contact opnemen met team vergunningen via telefoonnummer 076 564 12 33.</text:p>
            <text:p text:style-name="common-al"/>
            <text:p text:style-name="common-al">Breda, 28 augustus 2023</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2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2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2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gunning Waterwet</meta:user-defined>
    <meta:user-defined meta:name="OVERHEIDop.datumEindeReactietermijn">2023-10-09</meta:user-defined>
    <meta:user-defined meta:name="OVERHEIDop.TilID/OVERHEIDop.terinzageleggingOP">til-2023-13436</meta:user-defined>
    <meta:user-defined meta:name="DCTERMS.W3CDTF/DCTERMS.available">2023-08-31</meta:user-defined>
    <meta:user-defined meta:name="DCTERMS.W3CDTF/OVERHEIDop.jaargang">2023</meta:user-defined>
    <meta:user-defined meta:name="OVERHEIDop.publicationIssue">10626</meta:user-defined>
    <meta:user-defined meta:name="OVERHEIDop.WsbID/DC.identifier">wsb-2023-10626</meta:user-defined>
    <meta:user-defined meta:name="OVERHEIDop.versieInformatie"/>
  </office:meta>
</office:document-meta>
</file>