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en opnieuw aansluiten van 2 openbare verlichting masten op de locatie bij Geestdorp 48 in Woerden (code HDSR316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vangen en opnieuw aansluiten van 2 openbare verlichting masten op de locatie bij Geestdorp 48 in de gemeente Woerden. (OLO 8011313)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2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16521</meta:user-defined>
    <meta:user-defined meta:name="DCTERMS.abstract">Melding activiteit voor het vervangen en opnieuw aansluiten van 2 openbare verlichting masten op de locatie bij Geestdorp 48 in de gemeente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activiteit voor het vervangen en opnieuw aansluiten van 2 openbare verlichting masten op de locatie bij Geestdorp 48 in Woerden (code HDSR316521)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625</meta:user-defined>
    <meta:user-defined meta:name="OVERHEIDop.WsbID/DC.identifier">wsb-2023-10625</meta:user-defined>
    <meta:user-defined meta:name="OVERHEIDop.versieInformatie"/>
  </office:meta>
</office:document-meta>
</file>