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S kabel op de locatie bij Weijpoort 21c in Nieuwerbrug aan den Rijn (code HDSR3161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S kabel op de locatie bij Weijpoort 21c in Nieuwerbrug aan den Rijn in de gemeente Bodegraven-Reeuwijk. (OLO 8008919)</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2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16157</meta:user-defined>
    <meta:user-defined meta:name="DCTERMS.abstract">Melding activiteit is voor het verwijderen van een LS kabel op de locatie bij Weijpoort 21c in Nieuwerbrug aan den Rijn in de gemeente Bodegraven-Reeuwij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verwijderen van een LS kabel op de locatie bij Weijpoort 21c in Nieuwerbrug aan den Rijn (code HDSR316157)</meta:user-defined>
    <meta:user-defined meta:name="DCTERMS.W3CDTF/DCTERMS.available">2023-08-31</meta:user-defined>
    <meta:user-defined meta:name="DCTERMS.W3CDTF/OVERHEIDop.jaargang">2023</meta:user-defined>
    <meta:user-defined meta:name="OVERHEIDop.publicationIssue">10623</meta:user-defined>
    <meta:user-defined meta:name="OVERHEIDop.WsbID/DC.identifier">wsb-2023-10623</meta:user-defined>
    <meta:user-defined meta:name="OVERHEIDop.versieInformatie"/>
  </office:meta>
</office:document-meta>
</file>