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<text:a xlink:href="https://hhsk.waterschapsinformatie.nl/vergadering/1073745" xlink:type="simple">commissie Integraal Waterbeheer (IWB)</text:a> vergadert op woensdag 6 september 2023 om 14.00 uur. De <text:a xlink:href="https://hhsk.waterschapsinformatie.nl/vergadering/1073747" xlink:type="simple">commissie Algemene Zaken en Middelen (AZM)</text:a> vergadert op donderdag 7 september 2023 om 14.00 uur. De vergaderingen worden gehouden in het kantoor aan de Maasboulevard 123 in Rotterdam. Inspreken tijdens de vergaderingen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2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2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gaderingen commissies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622</meta:user-defined>
    <meta:user-defined meta:name="OVERHEIDop.WsbID/DC.identifier">wsb-2023-10622</meta:user-defined>
    <meta:user-defined meta:name="OVERHEIDop.versieInformatie"/>
  </office:meta>
</office:document-meta>
</file>