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 Om De Weede 1B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gangen KZ.25.622, KZ.25.620 en KZ.25.88 inclusief beschermingszone en secundaire watergang KZ.25.60 inclusief beschermingszone en van overig oppervlaktewater, door o.a. het aanleggen van een natuurvriendelijke oever in primaire watergang KZ.25.620 inclusief beschermingszone, het gedeeltelijk dempen van primaire watergang KZ.25.620, het dempen en graven van overige oppervlaktewaterlichamen etc., nabij Hasselt Om De Weede 1B in Hasselt (<text:span text:style-name="nadrukcur">dossiernummer Z/22/051210; verzenddatum 26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sselt Om De Weede 1B in Hasselt</meta:user-defined>
    <meta:user-defined meta:name="DCTERMS.W3CDTF/DCTERMS.available">2023-01-30</meta:user-defined>
    <meta:user-defined meta:name="DCTERMS.W3CDTF/OVERHEIDop.jaargang">2023</meta:user-defined>
    <meta:user-defined meta:name="OVERHEIDop.publicationIssue">1062</meta:user-defined>
    <meta:user-defined meta:name="OVERHEIDop.WsbID/DC.identifier">wsb-2023-1062</meta:user-defined>
    <meta:user-defined meta:name="OVERHEIDop.versieInformatie"/>
  </office:meta>
</office:document-meta>
</file>