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6515 verleende vergunning voor het plaatsen van een grindkoffer binnen de zonering van de waterkering bij Kanaaldijk 27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1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1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1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981</meta:user-defined>
    <meta:user-defined meta:name="DCTERMS.abstract">het plaatsen van een grindkoffer binnen de zonering van de waterkering bij Kanaaldijk 27 in Spijkerb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6515 verleende vergunning voor het plaatsen van een grindkoffer binnen de zonering van de waterkering bij Kanaaldijk 27 in Spijkerboor</meta:user-defined>
    <meta:user-defined meta:name="DCTERMS.W3CDTF/DCTERMS.available">2023-08-31</meta:user-defined>
    <meta:user-defined meta:name="DCTERMS.W3CDTF/OVERHEIDop.jaargang">2023</meta:user-defined>
    <meta:user-defined meta:name="OVERHEIDop.publicationIssue">10618</meta:user-defined>
    <meta:user-defined meta:name="OVERHEIDop.WsbID/DC.identifier">wsb-2023-10618</meta:user-defined>
    <meta:user-defined meta:name="OVERHEIDop.versieInformatie"/>
  </office:meta>
</office:document-meta>
</file>