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884 het permanent dempen en het aanleggen van een duikerconstructie in primair oppervlaktewater noordoostelijk van Cornelis Kempenaarlaan 39 in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permanent dempen (voor het plaatsen van een dam met duiker) van 38 m2; </text:p>
            <text:p text:style-name="common-al">b. Het permanent aanleggen van een duikerconstructie van ø800 mm, met een lengte van 12,2 meter; Dit beiden, in primair oppervlaktewater noordoostelijk van Cornelis Kempenaarlaan 39 in Woubrugg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884 het permanent dempen en het aanleggen van een duikerconstructie in primair oppervlaktewater noordoostelijk van Cornelis Kempenaarlaan 39 in Woubrugge.</meta:user-defined>
    <meta:user-defined meta:name="OVERHEIDop.datumEindeReactietermijn">2023-10-06</meta:user-defined>
    <meta:user-defined meta:name="OVERHEIDop.TilID/OVERHEIDop.terinzageleggingOP">til-2023-13423</meta:user-defined>
    <meta:user-defined meta:name="DCTERMS.W3CDTF/DCTERMS.available">2023-08-31</meta:user-defined>
    <meta:user-defined meta:name="DCTERMS.W3CDTF/OVERHEIDop.jaargang">2023</meta:user-defined>
    <meta:user-defined meta:name="OVERHEIDop.publicationIssue">10617</meta:user-defined>
    <meta:user-defined meta:name="OVERHEIDop.WsbID/DC.identifier">wsb-2023-10617</meta:user-defined>
    <meta:user-defined meta:name="OVERHEIDop.versieInformatie"/>
  </office:meta>
</office:document-meta>
</file>