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6507 verleende vergunning voor het realiseren van bebouwing en aanleggen van kabel en leidingen binnen zonering waterkering bij terrein Hoogtij ten oosten van Grote Ste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49</meta:user-defined>
    <meta:user-defined meta:name="DCTERMS.abstract">het realiseren van bebouwing en aanleggen van kabel en leidingen binnen zonering waterkering bij terrein Hoogtij ten oosten van Grote Steng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6507 verleende vergunning voor het realiseren van bebouwing en aanleggen van kabel en leidingen binnen zonering waterkering bij terrein Hoogtij ten oosten van Grote Steng Westzaan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616</meta:user-defined>
    <meta:user-defined meta:name="OVERHEIDop.WsbID/DC.identifier">wsb-2023-10616</meta:user-defined>
    <meta:user-defined meta:name="OVERHEIDop.versieInformatie"/>
  </office:meta>
</office:document-meta>
</file>