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129 het aanbrengen van verhard oppervlak en het graven van overig oppervlaktewater tussen de Zuidtangent en de Rozenburgdreef te Roz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aanbrengen van 12.425 m2 verhard oppervlak voor de realisatie van een truckparkeerplaats; </text:p>
            <text:p text:style-name="common-al">b. het graven van 765 m2 overig oppervlaktewater in kwetsbaar kwelgebied, tussen de Zuidtangent en de Rozenburgdreef te Rozenburg.</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6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1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1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1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3129 het aanbrengen van verhard oppervlak en het graven van overig oppervlaktewater tussen de Zuidtangent en de Rozenburgdreef te Rozenburg.</meta:user-defined>
    <meta:user-defined meta:name="OVERHEIDop.datumEindeReactietermijn">2023-10-06</meta:user-defined>
    <meta:user-defined meta:name="OVERHEIDop.TilID/OVERHEIDop.terinzageleggingOP">til-2023-13421</meta:user-defined>
    <meta:user-defined meta:name="DCTERMS.W3CDTF/DCTERMS.available">2023-08-31</meta:user-defined>
    <meta:user-defined meta:name="DCTERMS.W3CDTF/OVERHEIDop.jaargang">2023</meta:user-defined>
    <meta:user-defined meta:name="OVERHEIDop.publicationIssue">10614</meta:user-defined>
    <meta:user-defined meta:name="OVERHEIDop.WsbID/DC.identifier">wsb-2023-10614</meta:user-defined>
    <meta:user-defined meta:name="OVERHEIDop.versieInformatie"/>
  </office:meta>
</office:document-meta>
</file>