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oppervlaktewaterlichaam en realiseren van een dam en duiker in de buurt van Langeweg 153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oppervlaktewaterlichaam en realiseren van een dam en duiker in de buurt van Langeweg 153 in Sommelsdijk..</text:p>
            <text:p text:style-name="common-al">Zaaknummer: VTH202308-0180</text:p>
            <text:p text:style-name="common-al">Start bezwaartermijn (6 weken): 30-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8-0180</meta:user-defined>
    <meta:user-defined meta:name="DCTERMS.abstract">GO het graven van een nieuw oppervlaktewaterlichaam ter plaatse van Langeweg 153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oppervlaktewaterlichaam en realiseren van een dam en duiker in de buurt van Langeweg 153 in Sommelsdijk</meta:user-defined>
    <meta:user-defined meta:name="DCTERMS.W3CDTF/DCTERMS.available">2023-08-30</meta:user-defined>
    <meta:user-defined meta:name="DCTERMS.W3CDTF/OVERHEIDop.jaargang">2023</meta:user-defined>
    <meta:user-defined meta:name="OVERHEIDop.publicationIssue">10610</meta:user-defined>
    <meta:user-defined meta:name="OVERHEIDop.WsbID/DC.identifier">wsb-2023-10610</meta:user-defined>
    <meta:user-defined meta:name="OVERHEIDop.versieInformatie"/>
  </office:meta>
</office:document-meta>
</file>