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hoofdtank riolering en het tijdelijk plaatsen van damwanden bij een waterkering op de locatie nabij Cabauwsekade 84a in Lopik (code HDSR2988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hoofdtank riolering en het tijdelijk plaatsen van damwanden bij een waterkering op de locatie nabij Cabauwsekade 84a in Lopik. Dit besluit is verzonden op 28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822</meta:user-defined>
    <meta:user-defined meta:name="DCTERMS.abstract">Verleende watervergunning voor het vervangen van een hoofdtank riolering en het tijdelijk plaatsen van damwanden bij een waterkering op de locatie nabij Cabauwsekade 84a in Lopik</meta:user-defined>
    <dc:language>nl</dc:language>
    <meta:user-defined meta:name="OVERHEIDop.locatietype/OVERHEIDop.gebiedsmarkering">Punt</meta:user-defined>
    <meta:user-defined meta:name="DC.title">Hoogheemraadschap De Stichtse Rijnlanden – Verleende watervergunning voor het vervangen van een hoofdtank riolering en het tijdelijk plaatsen van damwanden bij een waterkering op de locatie nabij Cabauwsekade 84a in Lopik (code HDSR298822</meta:user-defined>
    <meta:user-defined meta:name="OVERHEIDop.datumEindeReactietermijn">2023-08-30</meta:user-defined>
    <meta:user-defined meta:name="OVERHEIDop.TilID/OVERHEIDop.terinzageleggingOP">til-2023-13408</meta:user-defined>
    <meta:user-defined meta:name="DCTERMS.W3CDTF/DCTERMS.available">2023-08-30</meta:user-defined>
    <meta:user-defined meta:name="DCTERMS.W3CDTF/OVERHEIDop.jaargang">2023</meta:user-defined>
    <meta:user-defined meta:name="OVERHEIDop.publicationIssue">10608</meta:user-defined>
    <meta:user-defined meta:name="OVERHEIDop.WsbID/DC.identifier">wsb-2023-10608</meta:user-defined>
    <meta:user-defined meta:name="OVERHEIDop.versieInformatie"/>
  </office:meta>
</office:document-meta>
</file>