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graven dempen en graven van oppervlaktewater op diverse locaties nabij Hazekade 8 in Bodegraven (code HDSR2983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en dempen van oppervlaktewater en het graven dempen en graven van oppervlaktewater op diverse locaties nabij Hazekade 8 in Bodegraven in de gemeente Bodegraven-Reeuwijk. Dit besluit is verzonden op 28 augustus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okto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0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0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0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8379</meta:user-defined>
    <meta:user-defined meta:name="DCTERMS.abstract">Verleende watervergunning voor het graven dempen en graven van oppervlaktewater op diverse locaties nabij Hazekade 8 in Bodegrav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watervergunning voor het graven dempen en graven van oppervlaktewater op diverse locaties nabij Hazekade 8 in Bodegraven (code HDSR298379)</meta:user-defined>
    <meta:user-defined meta:name="OVERHEIDop.datumEindeReactietermijn">2023-10-09</meta:user-defined>
    <meta:user-defined meta:name="OVERHEIDop.TilID/OVERHEIDop.terinzageleggingOP">til-2023-13404</meta:user-defined>
    <meta:user-defined meta:name="DCTERMS.W3CDTF/DCTERMS.available">2023-08-30</meta:user-defined>
    <meta:user-defined meta:name="DCTERMS.W3CDTF/OVERHEIDop.jaargang">2023</meta:user-defined>
    <meta:user-defined meta:name="OVERHEIDop.publicationIssue">10606</meta:user-defined>
    <meta:user-defined meta:name="OVERHEIDop.WsbID/DC.identifier">wsb-2023-10606</meta:user-defined>
    <meta:user-defined meta:name="OVERHEIDop.versieInformatie"/>
  </office:meta>
</office:document-meta>
</file>