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, tegenover de locatie Langbroekerdijk B 20, Langbroek (code HDSR317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met duiker, tegenover de locatie Langbroekerdijk B 20, Langbroek in de gemeente Wijk bij Duurstede. Deze aanvraag is ontvangen op 26 augustus 2023 en geregistreerd onder zaak 317508 (OLO 802001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0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0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0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17508</meta:user-defined>
    <meta:user-defined meta:name="DCTERMS.abstract">Nieuwe aanvraag voor een watervergunning voor het aanleggen van een dam met duiker, tegenover de locatie Langbroekerdijk B 20, Langbroek in de gemeente Wijk bij Duurstede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aanleggen van een dam met duiker, tegenover de locatie Langbroekerdijk B 20, Langbroek (code HDSR317508)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604</meta:user-defined>
    <meta:user-defined meta:name="OVERHEIDop.WsbID/DC.identifier">wsb-2023-10604</meta:user-defined>
    <meta:user-defined meta:name="OVERHEIDop.versieInformatie"/>
  </office:meta>
</office:document-meta>
</file>