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grondwater in een overig oppervlaktewater ter plaatse van de A76 te Schinnen en maatwerkbesluit voor het tijdelijk onttrekken van grondwater ten behoeve van aanleg leegloopleiding buffer Hegge aan de Hegge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ugustus 2023 aan de vergunninghouder toegezonden.  </text:p>
            <text:p text:style-name="common-al">Het dagelijks bestuur van Waterschap Limburg maakt bekend, dat op 28 augustus 2023 onder het stellen van voorschriften, een watervergunning en een maatwerkbesluit zijn verleend voor het tijdelijk lozen van grondwater in een overig oppervlaktewater ter plaatse van de A76 en het tijdelijk onttrekken van grondwater ten behoeve van aanleg leegloopleiding buffer Hegge aan de Hegge te Schinnen.</text:p>
            <text:p text:style-name="common-al">
            <text:span text:style-name="nadrukvet">Inzage</text:span>
          </text:p>
            <text:p text:style-name="common-al">De besluiten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de besluiten zijn verzonden aan de aanvrager een bezwaarschrift indienen. Het bezwaarschrift dient te worden gericht aan het dagelijks bestuur van Waterschap Limburg, Postbus 2207, 6040 CC Roermond, onder vermelding van de zaaknummers 2023-Z11183 en 2023-Z96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en het maatwerkbesluit treden in werking op de eerste dag na de bekendmaking. Op grond van artikel 6.16 van de Awb schorst het bezwaar de werking van de besluiten niet. Gelet hierop kan, indien tegen de besluiten bezwaar worden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ugustus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 2023-Z11183 en 2023-Z9635</meta:user-defined>
    <meta:user-defined meta:name="DCTERMS.abstract">Bekendmaking watervergunning Waterschap Limburg voor het tijdelijk lozen van grondwater in een overig oppervlaktewater ter plaatse van de A76 te Schinnen en maatwerkbesluit voor het tijdelijk onttrekken van grondwater ten behoeve van aanleg leegloopleiding buffer Hegge aan de Hegge te Schinnen </meta:user-defined>
    <dc:language>nl</dc:language>
    <meta:user-defined meta:name="OVERHEIDop.locatietype/OVERHEIDop.gebiedsmarkering">Punt</meta:user-defined>
    <meta:user-defined meta:name="DC.title">Bekendmaking watervergunning Waterschap Limburg voor het tijdelijk lozen van grondwater in een overig oppervlaktewater ter plaatse van de A76 te Schinnen en maatwerkbesluit voor het tijdelijk onttrekken van grondwater ten behoeve van aanleg leegloopleiding buffer Hegge aan de Hegge te Schinnen in de gemeente Beekdaelen</meta:user-defined>
    <meta:user-defined meta:name="DCTERMS.W3CDTF/DCTERMS.available">2023-08-30</meta:user-defined>
    <meta:user-defined meta:name="DCTERMS.W3CDTF/OVERHEIDop.jaargang">2023</meta:user-defined>
    <meta:user-defined meta:name="OVERHEIDop.externeBijlage">Watervergunning en maatwerkbesluit|exb-2023-41552</meta:user-defined>
    <meta:user-defined meta:name="OVERHEIDop.externeBijlage">Bijlage 1|exb-2023-41553</meta:user-defined>
    <meta:user-defined meta:name="OVERHEIDop.externeBijlage">Bijlage 2|exb-2023-41554</meta:user-defined>
    <meta:user-defined meta:name="OVERHEIDop.publicationIssue">10596</meta:user-defined>
    <meta:user-defined meta:name="OVERHEIDop.WsbID/DC.identifier">wsb-2023-10596</meta:user-defined>
    <meta:user-defined meta:name="OVERHEIDop.versieInformatie"/>
  </office:meta>
</office:document-meta>
</file>