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roductieweg 1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watervergunning van 23 februari 2023 met kenmerk Z/23/050467, verleend aan BAM Telecom BV te wijzigen. De wijzigingen zijn: voorschrift 2 is gewijzigd, omdat de locatie van gestuurde boring (HDD) gewijzigd is (<text:span text:style-name="nadrukcur">dossiernummer Z/23/056258; verzenddatum 28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9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roductieweg 14 in Hasselt</meta:user-defined>
    <meta:user-defined meta:name="DCTERMS.W3CDTF/DCTERMS.available">2023-08-30</meta:user-defined>
    <meta:user-defined meta:name="DCTERMS.W3CDTF/OVERHEIDop.jaargang">2023</meta:user-defined>
    <meta:user-defined meta:name="OVERHEIDop.publicationIssue">10594</meta:user-defined>
    <meta:user-defined meta:name="OVERHEIDop.WsbID/DC.identifier">wsb-2023-10594</meta:user-defined>
    <meta:user-defined meta:name="OVERHEIDop.versieInformatie"/>
  </office:meta>
</office:document-meta>
</file>