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iverse werken t.b.v. Overnachtingshave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wijderen van diverse werken binnen de waterkering</text:p>
            <text:p text:style-name="common-al">Locatie: Spijksedijk 14 Spijk</text:p>
            <text:p text:style-name="common-al">Zaaknummer: 114408</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wijderen van diverse werken t.b.v. Overnachtingshaven Spijk</meta:user-defined>
    <meta:user-defined meta:name="DCTERMS.W3CDTF/DCTERMS.available">2023-08-30</meta:user-defined>
    <meta:user-defined meta:name="DCTERMS.W3CDTF/OVERHEIDop.jaargang">2023</meta:user-defined>
    <meta:user-defined meta:name="OVERHEIDop.publicationIssue">10593</meta:user-defined>
    <meta:user-defined meta:name="OVERHEIDop.WsbID/DC.identifier">wsb-2023-10593</meta:user-defined>
    <meta:user-defined meta:name="OVERHEIDop.versieInformatie"/>
  </office:meta>
</office:document-meta>
</file>