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ievitsbloem 17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augustus 2023 met registratienummer 0652677903 voor het aanleggen van een vlonder in a-water ter hoogte van Kievitsbloem 17 te Bergen op Zoom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0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8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8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8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ievitsbloem 17 te Bergen op Zoom.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89</meta:user-defined>
    <meta:user-defined meta:name="OVERHEIDop.WsbID/DC.identifier">wsb-2023-10589</meta:user-defined>
    <meta:user-defined meta:name="OVERHEIDop.versieInformatie"/>
  </office:meta>
</office:document-meta>
</file>