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ergunning m.b.t. het lozen van percolaat op de persleiding van het waterschap door vm stortplaats Bellegoor Bel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wijzigen van de vergunning m.b.t. het lozen van percolaat op de persleiding van het waterschap</text:p>
            <text:p text:style-name="common-al">Locatie: voormalig stortplaats Bellegoor te Beltrum</text:p>
            <text:p text:style-name="common-al">Zaaknummer: 30077</text:p>
            <text:p text:style-name="common-al">Datum bekendmaking besluit: 28 augustus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58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8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8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wijzigen van de vergunning m.b.t. het lozen van percolaat op de persleiding van het waterschap door vm stortplaats Bellegoor Beltrum</meta:user-defined>
    <meta:user-defined meta:name="DCTERMS.W3CDTF/DCTERMS.available">2023-08-30</meta:user-defined>
    <meta:user-defined meta:name="DCTERMS.W3CDTF/OVERHEIDop.jaargang">2023</meta:user-defined>
    <meta:user-defined meta:name="OVERHEIDop.publicationIssue">10586</meta:user-defined>
    <meta:user-defined meta:name="OVERHEIDop.WsbID/DC.identifier">wsb-2023-10586</meta:user-defined>
    <meta:user-defined meta:name="OVERHEIDop.versieInformatie"/>
  </office:meta>
</office:document-meta>
</file>