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nweg 6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676409 ingevolge de Keur waterschap Brabantse Delta 2015 bekend gemaakt op 28 augustus 2023 voor het verwijderen van een leiding ter hoogte van de Reenweg 6 te Raamsdonksvee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8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eenweg 6 te Raamsdonksveer.</meta:user-defined>
    <meta:user-defined meta:name="DCTERMS.W3CDTF/DCTERMS.available">2023-08-30</meta:user-defined>
    <meta:user-defined meta:name="DCTERMS.W3CDTF/OVERHEIDop.jaargang">2023</meta:user-defined>
    <meta:user-defined meta:name="OVERHEIDop.externeBijlage">Besluit 646409 publ.|exb-2023-41480</meta:user-defined>
    <meta:user-defined meta:name="OVERHEIDop.externeBijlage">0652669522-A|exb-2023-41481</meta:user-defined>
    <meta:user-defined meta:name="OVERHEIDop.externeBijlage">0652669522-B|exb-2023-41482</meta:user-defined>
    <meta:user-defined meta:name="OVERHEIDop.publicationIssue">10585</meta:user-defined>
    <meta:user-defined meta:name="OVERHEIDop.WsbID/DC.identifier">wsb-2023-10585</meta:user-defined>
    <meta:user-defined meta:name="OVERHEIDop.versieInformatie"/>
  </office:meta>
</office:document-meta>
</file>